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909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Llamar a Licitación Privada Nº 07/2016, a los fines de adquirir 8 equipos de aire acondicionado tipo split y la reinstalación de 25 equipos de aire acondicionado existentes en el Anexo de la Cámara de Diputados sito en calle 1º de Mayo 1627 de la ciudad de Santa Fe, conforme a las Cláusulas del Pliego de Bases y Condiciones que pasa a formar parte de la presente Resolución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l gasto que demande la presente se imputará con cargo a la partida de presupuesto BIENES DE USO (4.3.0.0) por un monto total de $ 390.000.- (Pesos Trescientos Noventa Mil) del presupuesto vigente.</text:p>
      <text:p text:style-name="P3"/>
      <text:p text:style-name="P6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 Encuadrar la presente en lo prescripto en la Ley Provincial Nº 12.510, Resolución de Cámara Nº 153/2008 y Decreto de la Presidencia de la Cámara Nº 054/2012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5.-</text:p></table:table-cell></table:table-row></table:table></draw:text-box></draw:frame>Registrar, comunicar y archivar.</text:p>
      <text:p text:style-name="P6"/>
      <text:p text:style-name="P6"/>
      <text:p text:style-name="P9"><text:span text:style-name="T3">SALA DE SESIONES</text:span>, 17 de noviembre de 2016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3:37:30</dc:date>
    <meta:print-date>2016-11-17T13:37:12</meta:print-date>
    <meta:editing-cycles>37</meta:editing-cycles>
    <meta:editing-duration>PT1H1M6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214" meta:character-count="1248" meta:non-whitespace-character-count="1049"/>
  </office:meta>
</office:document-meta>
</file>